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modern" style:font-pitch="fixed"/>
    <style:font-face style:name="Andale Sans UI1" svg:font-family="'Andale Sans UI'" style:font-family-generic="roman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Batang1" svg:font-family="Batang" style:font-family-generic="modern" style:font-pitch="fixed"/>
    <style:font-face style:name="Batang2" svg:font-family="Batang" style:font-family-generic="system" style:font-pitch="variable"/>
    <style:font-face style:name="Batang3" svg:font-family="Batang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libri3" svg:font-family="Calibri" style:font-family-generic="system" style:font-pitch="variable"/>
    <style:font-face style:name="Cambria" svg:font-family="Cambria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Garamond" svg:font-family="Garamond" style:font-family-generic="roman" style:font-pitch="variable"/>
    <style:font-face style:name="HNews-Serif" svg:font-family="HNews-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imSun1" svg:font-family="SimSun" style:font-family-generic="modern" style:font-pitch="fixed"/>
    <style:font-face style:name="SimSun2" svg:font-family="SimSun, 宋体" style:font-pitch="variable"/>
    <style:font-face style:name="Symbol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modern" style:font-pitch="fixed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margin-top="0.106cm" fo:margin-bottom="0cm" style:contextual-spacing="false" style:snap-to-layout-grid="false"/>
    </style:style>
    <style:style style:name="P9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Header">
      <style:paragraph-properties style:snap-to-layout-grid="false"/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4c0d8d" fo:hyphenate="true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ar" style:country-complex="SA" fo:hyphenate="true" loext:hyphenation-no-caps="false"/>
    </style:style>
    <style:style style:name="P21" style:family="paragraph" style:parent-style-name="List_20_Paragraph" style:list-style-name="L1">
      <style:paragraph-properties fo:margin-left="1.251cm" fo:margin-right="0cm" fo:margin-top="0cm" fo:margin-bottom="0.282cm" style:contextual-spacing="true" fo:line-height="105%" fo:text-align="justify" style:justify-single-word="false" fo:hyphenation-ladder-count="no-limit" fo:text-indent="-0.499cm" style:auto-text-indent="false"/>
      <style:text-properties style:font-name="Times New Roman" officeooo:paragraph-rsid="0072f0b6" fo:hyphenate="fals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margin-left="1.251cm" fo:margin-right="0cm" fo:margin-top="0cm" fo:margin-bottom="0.282cm" style:contextual-spacing="true" fo:line-height="105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Times New Roman" officeooo:paragraph-rsid="0072f0b6" fo:hyphenate="fals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margin-left="0.501cm" fo:margin-right="0cm" fo:margin-top="0cm" fo:margin-bottom="0.282cm" style:contextual-spacing="true" fo:line-height="105%" fo:text-align="justify" style:justify-single-word="false" fo:hyphenation-ladder-count="no-limit" fo:text-indent="0.25cm" style:auto-text-indent="false">
        <style:tab-stops>
          <style:tab-stop style:position="0.616cm"/>
        </style:tab-stops>
      </style:paragraph-properties>
      <style:text-properties style:font-name="Times New Roman" fo:language="none" fo:country="none" officeooo:paragraph-rsid="0072f0b6" style:language-asian="none" style:country-asian="none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 style:list-style-name="L1">
      <style:paragraph-properties fo:margin-left="1.251cm" fo:margin-right="0cm" fo:margin-top="0cm" fo:margin-bottom="0.282cm" style:contextual-spacing="true" fo:line-height="105%" fo:text-align="justify" style:justify-single-word="false" fo:hyphenation-ladder-count="no-limit" fo:text-indent="-0.499cm" style:auto-text-indent="false"/>
      <style:text-properties fo:color="#000000" loext:opacity="100%" style:font-name="Times New Roman" fo:font-size="12pt" officeooo:paragraph-rsid="0072f0b6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List_20_Paragraph" style:list-style-name="L1">
      <style:paragraph-properties fo:margin-left="0cm" fo:margin-right="0cm" fo:margin-top="0cm" fo:margin-bottom="0.282cm" style:contextual-spacing="true" fo:line-height="105%" fo:text-align="justify" style:justify-single-word="false" fo:hyphenation-ladder-count="no-limit" fo:text-indent="0cm" style:auto-text-indent="false"/>
      <style:text-properties style:font-name="Times New Roman" fo:font-size="12pt" officeooo:paragraph-rsid="0072f0b6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List_20_Paragraph" style:list-style-name="L1">
      <style:paragraph-properties fo:margin-left="0.501cm" fo:margin-right="0cm" fo:margin-top="0cm" fo:margin-bottom="0.282cm" style:contextual-spacing="true" fo:line-height="105%" fo:text-align="justify" style:justify-single-word="false" fo:hyphenation-ladder-count="no-limit" fo:text-indent="0cm" style:auto-text-indent="false"/>
      <style:text-properties style:font-name="Times New Roman" fo:font-size="12pt" officeooo:paragraph-rsid="0072f0b6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0cm" fo:margin-right="0cm" fo:margin-top="0cm" fo:margin-bottom="0.282cm" style:contextual-spacing="true" fo:line-height="105%" fo:text-align="justify" style:justify-single-word="false" fo:hyphenation-ladder-count="no-limit" fo:text-indent="0cm" style:auto-text-indent="false"/>
      <style:text-properties style:font-name="Times New Roman" fo:font-size="12pt" officeooo:paragraph-rsid="0072f0b6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List_20_Paragraph" style:list-style-name="L1">
      <style:paragraph-properties fo:margin-left="0cm" fo:margin-right="0cm" fo:margin-top="0cm" fo:margin-bottom="0.282cm" style:contextual-spacing="true" fo:line-height="105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72f0b6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List_20_Paragraph" style:list-style-name="L1">
      <style:paragraph-properties fo:margin-left="0.501cm" fo:margin-right="0cm" fo:margin-top="0cm" fo:margin-bottom="0.282cm" style:contextual-spacing="true" fo:line-height="105%" fo:text-align="justify" style:justify-single-word="false" fo:hyphenation-ladder-count="no-limit" fo:text-indent="0.2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72f0b6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List_20_Paragraph" style:list-style-name="L1">
      <style:paragraph-properties fo:text-align="justify" style:justify-single-word="false"/>
      <style:text-properties style:font-name="Times New Roman" fo:font-size="12pt" officeooo:paragraph-rsid="0072f0b6" style:font-size-asian="12pt" style:font-size-complex="12pt"/>
    </style:style>
    <style:style style:name="P31" style:family="paragraph" style:parent-style-name="List_20_Paragraph" style:list-style-name="L1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72f0b6" style:font-size-asian="12pt" style:font-size-complex="12pt"/>
    </style:style>
    <style:style style:name="P32" style:family="paragraph" style:parent-style-name="List_20_Paragraph" style:list-style-name="L1">
      <style:paragraph-properties fo:margin-left="0.501cm" fo:margin-right="0cm" fo:margin-top="0cm" fo:margin-bottom="0.282cm" style:contextual-spacing="true" fo:line-height="105%" fo:text-align="justify" style:justify-single-word="false" fo:hyphenation-ladder-count="no-limit" fo:text-indent="0cm" style:auto-text-indent="false"/>
      <style:text-properties style:font-name="Times New Roman" fo:font-size="12pt" officeooo:paragraph-rsid="0072f0b6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loext:opacity="100%" fo:font-size="12pt" officeooo:paragraph-rsid="0072f0b6" style:font-size-asian="12pt" style:font-name-complex="Times New Roman" style:font-size-complex="12pt"/>
    </style:style>
    <style:style style:name="P35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2777d9"/>
    </style:style>
    <style:style style:name="P37" style:family="paragraph" style:parent-style-name="Standard" style:list-style-name="L1">
      <style:paragraph-properties fo:margin-left="0.751cm" fo:margin-right="0cm" fo:text-align="justify" style:justify-single-word="false" fo:text-indent="0cm" style:auto-text-indent="false"/>
      <style:text-properties officeooo:paragraph-rsid="0072f0b6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2pt" officeooo:paragraph-rsid="0072f0b6" style:font-size-asian="12pt" style:font-name-complex="Times New Roman" style:font-size-complex="12pt"/>
    </style:style>
    <style:style style:name="P39" style:family="paragraph" style:parent-style-name="Standard" style:list-style-name="L1">
      <style:paragraph-properties fo:margin-left="1.27cm" fo:margin-right="0cm" fo:text-align="justify" style:justify-single-word="false" fo:text-indent="-0.519cm" style:auto-text-indent="false"/>
      <style:text-properties fo:font-size="12pt" fo:language="none" fo:country="none" officeooo:paragraph-rsid="0072f0b6" style:font-name-asian="Times New Roman" style:font-size-asian="12pt" style:language-asian="none" style:country-asian="none" style:font-name-complex="Times New Roman" style:font-size-complex="12pt"/>
    </style:style>
    <style:style style:name="P40" style:family="paragraph" style:parent-style-name="Standard" style:list-style-name="L1">
      <style:paragraph-properties fo:margin-left="0.751cm" fo:margin-right="0cm" fo:text-align="justify" style:justify-single-word="false" fo:text-indent="0cm" style:auto-text-indent="false"/>
      <style:text-properties fo:font-size="12pt" fo:language="none" fo:country="none" officeooo:paragraph-rsid="0072f0b6" style:font-size-asian="12pt" style:language-asian="none" style:country-asian="none" style:font-name-complex="Times New Roman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72f0b6" style:font-size-asian="12pt" style:font-size-complex="12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style:font-size-asian="10pt" style:font-size-complex="10pt" style:language-complex="ar" style:country-complex="SA"/>
    </style:style>
    <style:style style:name="T6" style:family="text">
      <style:text-properties fo:color="#000000" loext:opacity="100%" fo:font-size="10pt" style:text-underline-style="none" style:font-size-asian="10pt" style:font-size-complex="10pt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officeooo:rsid="0072f6d3" style:font-weight-complex="bold"/>
    </style:style>
    <style:style style:name="T9" style:family="text">
      <style:text-properties fo:color="#000000" loext:opacity="100%" fo:language="none" fo:country="none" style:language-asian="none" style:country-asian="none"/>
    </style:style>
    <style:style style:name="T10" style:family="text">
      <style:text-properties fo:color="#000000" loext:opacity="100%" fo:language="none" fo:country="none" officeooo:rsid="0072f6d3" style:language-asian="none" style:country-asian="none"/>
    </style:style>
    <style:style style:name="T11" style:family="text">
      <style:text-properties fo:color="#000000" loext:opacity="100%" fo:language="bs" fo:country="BA" style:language-asian="none" style:country-asian="none"/>
    </style:style>
    <style:style style:name="T12" style:family="text">
      <style:text-properties fo:color="#000000" loext:opacity="100%" officeooo:rsid="0072f6d3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0d8d" style:font-size-asian="12pt" style:font-size-complex="12pt"/>
    </style:style>
    <style:style style:name="T16" style:family="text">
      <style:text-properties style:font-name="Times New Roman" fo:font-size="12pt" officeooo:rsid="001fa54a" style:font-size-asian="12pt" style:font-size-complex="12pt"/>
    </style:style>
    <style:style style:name="T17" style:family="text">
      <style:text-properties style:font-name="Times New Roman" fo:font-size="12pt" officeooo:rsid="005d42d0" style:font-size-asian="12pt" style:font-size-complex="12pt"/>
    </style:style>
    <style:style style:name="T18" style:family="text">
      <style:text-properties style:font-name="Times New Roman" fo:font-size="12pt" officeooo:rsid="00641622" style:font-size-asian="12pt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4a534a" style:font-size-asian="12pt" style:font-name-complex="Times New Roman" style:font-size-complex="12pt"/>
    </style:style>
    <style:style style:name="T21" style:family="text">
      <style:text-properties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fo:language="en" fo:country="GB" officeooo:rsid="00246677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fo:language="en" fo:country="GB" officeooo:rsid="005bfc86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fo:language="en" fo:country="GB" officeooo:rsid="005d42d0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language="en" fo:country="GB" fo:font-weight="bol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language="en" fo:country="GB" fo:font-weight="bold" officeooo:rsid="00469ff3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fo:language="en" fo:country="GB" fo:font-weight="bold" officeooo:rsid="005d42d0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language="hr" fo:country="HR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hr" fo:country="H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Times New Roman" fo:font-size="12pt" fo:language="hr" fo:country="HR" style:text-underline-style="solid" style:text-underline-width="auto" style:text-underline-color="font-color" fo:font-weight="bold" officeooo:rsid="00422a55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fo:language="hr" fo:country="HR" style:text-underline-style="solid" style:text-underline-width="auto" style:text-underline-color="font-color" fo:font-weight="bold" officeooo:rsid="004a534a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fo:language="hr" fo:country="HR" style:text-underline-style="solid" style:text-underline-width="auto" style:text-underline-color="font-color" fo:font-weight="bold" officeooo:rsid="005d42d0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font-name="Times New Roman" fo:font-size="12pt" fo:language="hr" fo:country="HR" style:text-underline-style="solid" style:text-underline-width="auto" style:text-underline-color="font-color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font-name="Times New Roman" fo:font-size="12pt" fo:language="hr" fo:country="HR" style:text-underline-style="solid" style:text-underline-width="auto" style:text-underline-color="font-color" fo:font-weight="bold" officeooo:rsid="005d42d0" style:letter-kerning="true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Times New Roman" fo:font-size="12pt" fo:language="hr" fo:country="HR" style:letter-kerning="true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hr" fo:country="HR" officeooo:rsid="004c0d8d" style:letter-kerning="true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37" style:family="text">
      <style:text-properties fo:font-size="12pt" fo:language="none" fo:country="none" officeooo:rsid="0072f6d3" style:font-name-asian="Times New Roman" style:font-size-asian="12pt" style:language-asian="none" style:country-asian="none" style:font-name-complex="Times New Roman" style:font-size-complex="12pt"/>
    </style:style>
    <style:style style:name="T38" style:family="text">
      <style:text-properties fo:font-size="12pt" fo:language="none" fo:country="none" style:font-size-asian="12pt" style:language-asian="none" style:country-asian="none" style:font-name-complex="Times New Roman" style:font-size-complex="12pt"/>
    </style:style>
    <style:style style:name="T39" style:family="text">
      <style:text-properties fo:language="pl" fo:country="PL" style:font-name-asian="Garamond" style:font-weight-complex="bold"/>
    </style:style>
    <style:style style:name="T40" style:family="text">
      <style:text-properties fo:language="pl" fo:country="PL" style:font-name-asian="SimSun2"/>
    </style:style>
    <style:style style:name="T41" style:family="text">
      <style:text-properties fo:language="pl" fo:country="PL" style:font-name-asian="SimSun2" style:font-weight-complex="bold"/>
    </style:style>
    <style:style style:name="T42" style:family="text">
      <style:text-properties style:language-asian="bs" style:country-asian="BA"/>
    </style:style>
    <style:style style:name="T43" style:family="text">
      <style:text-properties fo:language="bs" fo:country="BA" style:language-asian="none" style:country-asian="none"/>
    </style:style>
    <style:style style:name="T44" style:family="text">
      <style:text-properties style:letter-kerning="true"/>
    </style:style>
    <style:style style:name="T45" style:family="text">
      <style:text-properties officeooo:rsid="0072f6d3" style:letter-kerning="true"/>
    </style:style>
    <style:style style:name="T46" style:family="text">
      <style:text-properties fo:color="#ff0000" loext:opacity="100%"/>
    </style:style>
    <style:style style:name="T47" style:family="text">
      <style:text-properties style:font-name-asian="SimSun2"/>
    </style:style>
    <style:style style:name="T48" style:family="text">
      <style:text-properties fo:language="none" fo:country="none" style:language-asian="none" style:country-asian="none"/>
    </style:style>
    <style:style style:name="T49" style:family="text">
      <style:text-properties fo:language="none" fo:country="none" officeooo:rsid="0072f6d3" style:language-asian="none" style:country-asian="none"/>
    </style:style>
    <style:style style:name="T50" style:family="text">
      <style:text-properties officeooo:rsid="0072f6d3"/>
    </style:style>
    <style:style style:name="T51" style:family="text">
      <style:text-properties style:font-name="Times New Roman"/>
    </style:style>
    <style:style style:name="T52" style:family="text">
      <style:text-properties officeooo:rsid="007551b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draw:opacity="0%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konodavno-pravna komisija</text:p>
      <text:p text:style-name="P16"><text:span text:style-name="Default_20_Paragraph_20_Font"><text:span text:style-name="T21">Broj: 01-04-238- </text:span></text:span><text:span text:style-name="Default_20_Paragraph_20_Font"><text:span text:style-name="T23"><text:s text:c="6"/></text:span></text:span><text:span text:style-name="Default_20_Paragraph_20_Font"><text:span text:style-name="T22">/</text:span></text:span><text:span text:style-name="Default_20_Paragraph_20_Font"><text:span text:style-name="T21">24</text:span></text:span></text:p>
      <text:p text:style-name="P16"><text:span text:style-name="Default_20_Paragraph_20_Font"><text:span text:style-name="T21">Sarajevo, </text:span></text:span><text:span text:style-name="Default_20_Paragraph_20_Font"><text:span text:style-name="T24">23.12.</text:span></text:span><text:span text:style-name="Default_20_Paragraph_20_Font"><text:span text:style-name="T21">2024. godine</text:span>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>Na osnovu čl. 34. i 38. Poslovnika Skupštine Kantona Sarajevo („Službene novine Kantona Sarajevo“, broj: 41/12-Drugi novi prečišćeni tekst, 15/13, 47/13, 47/15, 48/16, 9/20, 14/20, </text:span></text:span><text:span text:style-name="Default_20_Paragraph_20_Font"><text:span text:style-name="T19">16/22 i 17/22-Ispravka </text:span></text:span><text:span text:style-name="Default_20_Paragraph_20_Font"><text:span text:style-name="T20">i 47/24</text:span></text:span><text:span text:style-name="Default_20_Paragraph_20_Font"><text:span text:style-name="T19">) i čl. 3. i 4. Poslovnika o radu Zakonodavno-pravne komisije, broj: 01-04-194/23 od 18.10.2023. godine</text:span></text:span><text:span text:style-name="Default_20_Paragraph_20_Font"><text:span text:style-name="T21">, sazivam</text:span></text:span></text:p>
      <text:p text:style-name="P16"><text:span text:style-name="Default_20_Paragraph_20_Font"><text:span text:style-name="T21"/></text:span></text:p>
      <text:p text:style-name="P20"/>
      <text:p text:style-name="P6"><text:span text:style-name="Default_20_Paragraph_20_Font"><text:span text:style-name="T26">3</text:span></text:span><text:span text:style-name="Default_20_Paragraph_20_Font"><text:span text:style-name="T27">2</text:span></text:span><text:span text:style-name="Default_20_Paragraph_20_Font"><text:span text:style-name="T25">. SJEDNICU ZAKONODAVNO-PRAVNE KOMISIJE</text:span></text:span></text:p>
      <text:p text:style-name="P18">SKUPŠTINE KANTONA SARAJEVO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/></text:span></text:p>
      <text:p text:style-name="P17"><text:span text:style-name="Default_20_Paragraph_20_Font"><text:span text:style-name="T21">Sjednica će se održati</text:span></text:span><text:span text:style-name="Default_20_Paragraph_20_Font"><text:span text:style-name="T25"> </text:span></text:span><text:span text:style-name="Default_20_Paragraph_20_Font"><text:span text:style-name="T28">u </text:span></text:span><text:span text:style-name="Default_20_Paragraph_20_Font"><text:span text:style-name="T31">P</text:span></text:span><text:span text:style-name="Default_20_Paragraph_20_Font"><text:span text:style-name="T32">ETAK</text:span></text:span><text:span text:style-name="Default_20_Paragraph_20_Font"><text:span text:style-name="T30">, </text:span></text:span><text:span text:style-name="Default_20_Paragraph_20_Font"><text:span text:style-name="T32">27.12.</text:span></text:span><text:span text:style-name="Default_20_Paragraph_20_Font"><text:span text:style-name="T30">2024.</text:span></text:span><text:span text:style-name="Default_20_Paragraph_20_Font"><text:span text:style-name="T29">, godine</text:span></text:span><text:span text:style-name="Default_20_Paragraph_20_Font"><text:span text:style-name="T28">, </text:span></text:span><text:span text:style-name="Default_20_Paragraph_20_Font"><text:span text:style-name="T35">u prostorijama Kantona Sarajevo, U</text:span></text:span><text:span text:style-name="Default_20_Paragraph_20_Font"><text:span text:style-name="T36">l</text:span></text:span><text:span text:style-name="Default_20_Paragraph_20_Font"><text:span text:style-name="T35">. Reisa Džemaludina Čauševića broj 1 (Sala 100), </text:span></text:span><text:span text:style-name="Default_20_Paragraph_20_Font"><text:span text:style-name="T33">s početkom rada u 1</text:span></text:span><text:span text:style-name="Default_20_Paragraph_20_Font"><text:span text:style-name="T34">1</text:span></text:span><text:span text:style-name="Default_20_Paragraph_20_Font"><text:span text:style-name="T33">:00 sati.</text:span></text:span></text:p>
      <text:p text:style-name="P20"/>
      <text:p text:style-name="P20">Za ovu sjednicu predlažem slijedeći:</text:p>
      <text:p text:style-name="P19"/>
      <text:p text:style-name="P18">DNEVNI RED</text:p>
      <text:p text:style-name="P6"><text:span text:style-name="normaltextrun"><text:span text:style-name="T14"/></text:span></text:p>
      <text:p text:style-name="P6"><text:span text:style-name="normaltextrun"><text:span text:style-name="T14"/></text:span></text:p>
      <text:list xml:id="list611894172" text:style-name="L1">
        <text:list-item>
          <text:p text:style-name="P36"><text:span text:style-name="normaltextrun"><text:span text:style-name="T14">Usvajanje zapisnika sa </text:span></text:span><text:span text:style-name="normaltextrun"><text:span text:style-name="T15">3</text:span></text:span><text:span text:style-name="normaltextrun"><text:span text:style-name="T17">1</text:span></text:span><text:span text:style-name="normaltextrun"><text:span text:style-name="T14">. sjednice Komis</text:span></text:span><text:span text:style-name="normaltextrun"><text:span text:style-name="T16">ije </text:span></text:span><text:span text:style-name="normaltextrun"><text:span text:style-name="T14">održane dana </text:span></text:span><text:span text:style-name="normaltextrun"><text:span text:style-name="T18">09.12.</text:span></text:span><text:span text:style-name="normaltextrun"><text:span text:style-name="T14">2024. godine;</text:span></text:span></text:p>
        </text:list-item>
        <text:list-item>
          <text:p text:style-name="P38">Prijedlog Odluke o privremenom finansiranju potreba Kantona Sarajevo za period od 01.01. do 31.03.2025. godine;</text:p>
        </text:list-item>
        <text:list-item>
          <text:p text:style-name="P34">Prijedlog Odluke o davanju saglasnosti na Finansijski plan Zavoda zdravstvenog osiguranja Kantona Sarajevo za 2025. godinu i Odluku o izvršavanju Finansijskog plana Zavoda zdravstvenog osiguranja Kantona Sarajevo za 2025. godinu;</text:p>
        </text:list-item>
        <text:list-item>
          <text:p text:style-name="P38">Prijedlog Odluke o davanju saglasnosti na Finansijski plan Javne ustanove „Služba za zapošljavanje Kantona Sarajevo“ Sarajevo za 2025. godinu sa Odlukom o izvršenju Finansijskog plana Javne ustanove „Služba za zapošljavanje Kantona Sarajevo“ Sarajevo za 2025. godinu;</text:p>
        </text:list-item>
        <text:list-item>
          <text:p text:style-name="P38">Prijedlog Programa rada Skupštine Kantona Sarajevo za 2025. godinu;</text:p>
        </text:list-item>
        <text:list-item>
          <text:p text:style-name="P38">Prijedlog Odluke o izmjenama Odluke o izboru predsjedavajućih, zamjenika predsjedavajućih i članova stalnih radnih tijela Skupštine Kantona Sarajevo;</text:p>
        </text:list-item>
        <text:list-item>
          <text:p text:style-name="P38">Prijedlozi odluka o davanju naziva trgovima/ulicama:</text:p>
          <text:p text:style-name="P21"><text:span text:style-name="T50">a) </text:span>Prijedlog odluke o <text:span text:style-name="T40">davanju naziva trgu </text:span><text:span text:style-name="T39">„Trg Sabita Hadžića</text:span><text:span text:style-name="T41">“ </text:span><text:span text:style-name="T40">na području Općine Ilidža;</text:span></text:p>
          <text:p text:style-name="P21"><text:span text:style-name="T50">b) </text:span>Prijedlog odluke o <text:span text:style-name="T40">davanju naziva trgu </text:span><text:span text:style-name="T39">„Trg Četvrte viteške motorizovane brigade</text:span><text:span text:style-name="T41">“ </text:span><text:span text:style-name="T40">na području Općine Ilidža;</text:span></text:p>
          <text:p text:style-name="P21"><text:span text:style-name="T50">c) </text:span>Prijedlog odluke o davanju naziva<text:span text:style-name="T47"> ulici</text:span><text:span text:style-name="T40"> na području Općine Ilidža - MZ "Stupsko brdo" u <text:s/>naziv: ulica „Samira Mišića”;</text:span><text:span text:style-name="T42"> </text:span></text:p>
          <text:p text:style-name="P21"><text:soft-page-break/><text:span text:style-name="T50">d) </text:span>Prijedlog odluke o davanju naziva <text:span text:style-name="T47">kraku novoformirane ulice</text:span><text:span text:style-name="T40"> na području Općine Ilidža - MZ "Stup" u novi naziv: ulica „Branilaca Stupa”;</text:span></text:p>
          <text:p text:style-name="P21"><text:span text:style-name="T50">e)</text:span>Prijedlog odluke o davanju naziva <text:span text:style-name="T47">kraku ulice</text:span><text:span text:style-name="T40"> na području Općine Ilidža - MZ "Ilidža Centar" u novi naziv: ulica „Salema Zazana”;</text:span></text:p>
        </text:list-item>
        <text:list-item>
          <text:p text:style-name="P23">Izvještaji o poslovanju Kantonalnih javnih komunalnih preduzeća za 2023. godinu:</text:p>
          <text:p text:style-name="P22"><text:span text:style-name="T49">a) </text:span><text:span text:style-name="T48">Izvještaj o poslovanju Kantonalnog javnog komunalnog preduzeća “P</text:span><text:span text:style-name="T43">ark</text:span><text:span text:style-name="T48">” d.o.o. Sarajevo </text:span><text:span text:style-name="T43"><text:s text:c="4"/></text:span><text:span text:style-name="T48">za 2023. godinu;</text:span></text:p>
          <text:p text:style-name="P21"><text:span text:style-name="T49">b) </text:span><text:span text:style-name="T48">Izvještaj o poslovanju Kantonalnog javnog komunalnog preduzeća “T</text:span><text:span text:style-name="T43">oplane–Sarajevo“ </text:span><text:span text:style-name="T48">d.o.o. Sarajevo za 2023. godinu;</text:span></text:p>
          <text:p text:style-name="P21"><text:span text:style-name="T49">c) </text:span><text:span text:style-name="T48">Izvještaj o poslovanju Kantonalnog javnog komunalnog preduzeća “V</text:span><text:span text:style-name="T43">odovod i kanalizacija</text:span><text:span text:style-name="T48">” d.o.o. Sarajevo za 2023. godinu;</text:span></text:p>
          <text:p text:style-name="P21"><text:span text:style-name="T49">d) </text:span><text:span text:style-name="T48">Izvještaj o poslovanju Kantonalnog javnog komunalnog preduzeća “S</text:span><text:span text:style-name="T43">arajevogas</text:span><text:span text:style-name="T48">” d.o.o. </text:span><text:span text:style-name="T43"><text:s text:c="4"/></text:span><text:span text:style-name="T48">Sarajevo za 2023. godinu;</text:span></text:p>
          <text:p text:style-name="P21"><text:span text:style-name="T49">e) </text:span><text:span text:style-name="T48">Izvještaj o poslovanju Kantonalnog javnog komunalnog preduzeća “P</text:span><text:span text:style-name="T43">okop</text:span><text:span text:style-name="T48">” d.o.o. Sarajevo za 2023. godinu;</text:span></text:p>
          <text:p text:style-name="P21"><text:span text:style-name="T49">f) </text:span><text:span text:style-name="T48">Izvještaj o poslovanju Kantonalnog javnog komunalnog preduzeća “Tržnice-pijace” d.o.o. Sarajevo za 2023. godinu</text:span><text:span text:style-name="T43">;</text:span></text:p>
        </text:list-item>
        <text:list-item>
          <text:p text:style-name="P39">Prijedlog Odluke o davanju saglasnosti na Izmjene i dopune Finansijskog plana prihoda i rashoda za 2024. godinu Fonda Kantona Sarajevo za izgradnju stanova za članove porodica šehida i poginulih boraca, ratne vojne invalide, demobilizirane borce i prognane osobe;</text:p>
          <text:p text:style-name="P37"><text:span text:style-name="T37">10. </text:span><text:span text:style-name="T38">Izvještaj o poslovanju Kantonalnog javnog preduzeća Centar „Skenderija” d.o.o. Sarajevo za 2022. godinu;</text:span></text:p>
          <text:p text:style-name="P40"><text:span text:style-name="T50">11. </text:span><text:span text:style-name="T51">Izvještaj o poslovanju Kantonalnog javnog preduzeća „Poljoprivredno dobro Butmir” d.o.o. Sarajevo-Ilidža za 2023. godinu.</text:span></text:p>
          <text:p text:style-name="P25"><text:span text:style-name="T50"><text:s text:c="5"/>12. </text:span>Izvještaj o radu i Izvještaj o finansijskom poslovanju za period 01.01.- 31.12.2023. godine <text:s text:c="6"/>Javne ustanove „Memorijalni centar Sarajevo“, koja je u izvještajnom periodu poslovala pod nazivom Javna ustanova „Fond Memorijala Kantona Sarajevo“;</text:p>
          <text:p text:style-name="P25"><text:span text:style-name="T12"><text:s text:c="5"/>13. </text:span>Izvještaj o radu i finansijskom poslovanju Kantonalne javne ustanove za zaštićena prirodna područja za 2022. godinu;</text:p>
          <text:p text:style-name="P25"><text:span text:style-name="T50"><text:s text:c="4"/>14. </text:span>Izvještaj o radu i finansijskom poslovanju Kantonalne javne ustanove za zaštićena prirodna područja za 2023. godinu;</text:p>
          <text:p text:style-name="P25"><text:span text:style-name="T50"><text:s text:c="5"/>15. </text:span>Izvještaj o radu Kantonalne uprave civilne zaštite Kantona Sarajevo za 2023. godinu;</text:p>
          <text:p text:style-name="P25"><text:span text:style-name="T45"><text:s text:c="5"/>16.</text:span><text:span text:style-name="T44">Izvještaj o izvršavanju Budžeta Kantona Sarajevo za period od 01.01. do 31.12.2023. godine</text:span><text:span text:style-name="T46">;</text:span></text:p>
          <text:p text:style-name="P25"><text:span text:style-name="T50"><text:s text:c="5"/>17. </text:span>Izvještaji o radu Nezavisnog odbora za 2023. godinu:</text:p>
          <text:p text:style-name="P28"><text:span text:style-name="T50"><text:s text:c="13"/>a)</text:span> Izvještaj o radu Nezavisnog odbora za period januar-juni 2023. godine,</text:p>
          <text:p text:style-name="P29"><text:span text:style-name="T50"><text:s text:c="8"/>b) </text:span>Izvještaj o radu Nezavisnog odbora za period <text:span text:style-name="T9"><text:s/>juli-decembar 2023. godine</text:span></text:p>
          <text:p text:style-name="P26"><text:span text:style-name="T50">18. </text:span>Izvještaj o radu Odbora za žalbe javnosti za 2023. godinu;</text:p>
          <text:p text:style-name="P32"><text:span text:style-name="T50">19.</text:span>Izvještaj o radu i finansijskom poslovanju Javne ustanove Institut za razvoj preduniverzitetskog obrazovanja Kantona Sarajevo za 2023. godinu, sa prilozima;</text:p>
          <text:p text:style-name="P26"><text:span text:style-name="T10">20. </text:span><text:span text:style-name="T9">Informacija o finansijskom poslovanju javnih ustanova iz oblasti predškolskog, osnovnog i srednjeg obrazovanja za 2023. godinu (zbirno)</text:span><text:span text:style-name="T11">;</text:span></text:p>
          <text:p text:style-name="P26"><text:span text:style-name="T50">21. </text:span>Izvještaj o radu Kantonalne uprave za inspekcijske poslove Kantona Sarajevo za 2023. godinu;</text:p>
          <text:p text:style-name="P26"><text:span text:style-name="T50">22.</text:span>Izvještaj o radu Fonda Kantona Sarajevo za stipendiranje i školovanje djece boraca, poginulih boraca i poginulih civila- žrtava rata „IKRE“ sa izvještajem o finansijskom poslovanju za 2023. godinu;</text:p>
          <text:p text:style-name="P26"><text:span text:style-name="T50">23.</text:span>Izvještaj o poslovanju Javnog preduzeća „Televizija Kantona Sarajevo“ d.o.o. Sarajevo za 2023. godinu;</text:p>
          <text:p text:style-name="P26"><text:soft-page-break/><text:span text:style-name="T50">24.</text:span>Izvještaj o radu i finansijskom poslovanju Kantonalnog stambenog fonda Sarajevo za 2023. godinu, na koji je prethodno dato mišljenje ovlaštenog revizora;</text:p>
          <text:p text:style-name="P26"><text:span text:style-name="T8">25.</text:span><text:span text:style-name="T7">Izvještaji o radu i finansijskom poslovanju Javnih ustanova iz oblasti zdravstva za 2023. godinu</text:span><text:span text:style-name="T3">:</text:span></text:p>
          <text:p text:style-name="P24"><text:span text:style-name="T50">a) </text:span>Izvještaj o radu i finansijskom poslovanju Javne ustanove Zavod za medicinu rada Kantona Sarajevo za 2023. godinu;</text:p>
          <text:p text:style-name="P24"><text:span text:style-name="T50">b) </text:span>Izvještaj o radu i finansijskom poslovanju Javne ustanove Zavod za javno zdravstvo Kantona Sarajevo za 2023. godinu;</text:p>
          <text:p text:style-name="P24"><text:span text:style-name="T50">c) </text:span>Izvještaj o radu i finansijskom poslovanju Javne ustanove Psihijatrijska bolnica Kantona Sarajevo za 2023. godinu;</text:p>
          <text:p text:style-name="P24"><text:span text:style-name="T50">d) </text:span>Izvještaj o radu i finansijskom poslovanju Javne ustanove Zavod za hitnu medicinsku pomoć Kantona Sarajevo „Prim. dr. Silva Rizvanbegović“ za 2023. godinu;</text:p>
          <text:p text:style-name="P24"><text:span text:style-name="T50">e) </text:span>Izvještaj o radu i finansijskom poslovanju Javne ustanove „Apoteke Sarajevo“ za 2023. godinu;</text:p>
          <text:p text:style-name="P24"><text:span text:style-name="T50">f) </text:span>Izvještaj o radu i finansijskom poslovanju Javne ustanove Zavod za sportsku medicinu Kantona Sarajevo za 2023. godinu;</text:p>
          <text:p text:style-name="P24"><text:span text:style-name="T50">g) </text:span>Izvještaj o radu i finansijskom poslovanju Javne ustanove Kantona Sarajevo Zavod za zaštitu zdravlja studenata Univerziteta u Sarajevu za 2023. godinu;</text:p>
          <text:p text:style-name="P24"><text:span text:style-name="T50">h) </text:span>Izvještaj o radu i finansijskom poslovanju Javne ustanove Zavod za zdravstvenu zaštitu žena i materinstva Kantona Sarajevo za 2023. godinu;</text:p>
          <text:p text:style-name="P24"><text:span text:style-name="T50">i) </text:span>Izvještaj o radu i finansijskom poslovanju Javne ustanove Zavod za bolesti ovisnosti Kantona Sarajevo za 2023. godinu;</text:p>
          <text:p text:style-name="P24"><text:span text:style-name="T50">j) </text:span>Izvještaj o radu i finansijskom poslovanju Javne ustanove Klinički centar Univerziteta u Sarajevu za 2023. godinu;</text:p>
          <text:p text:style-name="P24"><text:span text:style-name="T50">k) </text:span>Izvještaj o radu i finansijskom poslovanju Zavoda zdravstvenog osiguranja Kantona Sarajevo za 2023. godinu;</text:p>
          <text:p text:style-name="P24"><text:span text:style-name="T50">l) </text:span>Izvještaj o radu i finansijskom poslovanju Javne ustanove Dom zdravlja Kantona Sarajevo za 2023. godinu;</text:p>
          <text:p text:style-name="P24"><text:span text:style-name="T50">m) </text:span>Izvještaj o radu i finansijskom poslovanju Javne ustanove Zavod za zdravstvenu zaštitu zaposlenika Ministarstva unutrašnjih poslova Kantona Sarajevo za 2023. godinu;</text:p>
          <text:p text:style-name="P24"><text:span text:style-name="T50">n) </text:span>Izvještaj o radu i finansijskom poslovanju Javne ustanove Opća bolnica „Prim. dr. Abdulah Nakaš“ za 2023. godinu.</text:p>
        </text:list-item>
      </text:list>
      <text:p text:style-name="P27"/>
      <text:list xml:id="list94945528802522" text:continue-numbering="true" text:style-name="L1">
        <text:list-header>
          <text:p text:style-name="P41"/>
          <text:p text:style-name="P31"><text:s text:c="88"/><text:span text:style-name="T52">PREDSJEDAVAJUĆI KOMISIJE </text:span></text:p>
          <text:p text:style-name="P31"/>
          <text:p text:style-name="P31"><text:s text:c="7"/><text:span text:style-name="T52"><text:s text:c="95"/>Aljoša Čampara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modern" style:font-pitch="fixed"/>
    <style:font-face style:name="Andale Sans UI1" svg:font-family="'Andale Sans UI'" style:font-family-generic="roman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Batang1" svg:font-family="Batang" style:font-family-generic="modern" style:font-pitch="fixed"/>
    <style:font-face style:name="Batang2" svg:font-family="Batang" style:font-family-generic="system" style:font-pitch="variable"/>
    <style:font-face style:name="Batang3" svg:font-family="Batang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libri3" svg:font-family="Calibri" style:font-family-generic="system" style:font-pitch="variable"/>
    <style:font-face style:name="Cambria" svg:font-family="Cambria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Garamond" svg:font-family="Garamond" style:font-family-generic="roman" style:font-pitch="variable"/>
    <style:font-face style:name="HNews-Serif" svg:font-family="HNews-Seri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imSun1" svg:font-family="SimSun" style:font-family-generic="modern" style:font-pitch="fixed"/>
    <style:font-face style:name="SimSun2" svg:font-family="SimSun, 宋体" style:font-pitch="variable"/>
    <style:font-face style:name="Symbol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modern" style:font-pitch="fixed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, 'Liberation Mono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7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hr" fo:country="H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LO-Normal3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no_20__28_Web_29_" style:display-name="Normalno (Web)" style:family="paragraph" style:parent-style-name="Standard">
      <style:paragraph-properties fo:margin-top="0.494cm" fo:margin-bottom="0.21cm" style:contextual-spacing="false" fo:hyphenation-ladder-count="no-limit"/>
      <style:text-properties style:font-name="Cambria1" fo:font-family="Cambria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u_20_balonu" style:display-name="Tekst u balonu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7pt"/>
    </style:style>
    <style:style style:name="Bez_20_razmaka" style:display-name="Bez razma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bs" fo:country="BA" style:letter-kerning="true" style:font-name-asian="Calibri2" style:font-family-asian="Calibri" style:font-family-generic-asian="modern" style:font-pitch-asian="fixed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ragraf_20_spiska" style:display-name="Paragraf spiska" style:family="paragraph" style:parent-style-name="Standard">
      <style:paragraph-properties fo:margin-left="1.249cm" fo:margin-right="0cm" fo:hyphenation-ladder-count="no-limit" fo:text-indent="0cm" style:auto-text-indent="false"/>
      <style:text-properties fo:language="hr" fo:country="HR" style:letter-kerning="fals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komentara" style:display-name="Tekst komentara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roman" style:font-pitch="variable" fo:font-size="10pt" style:letter-kerning="false" style:font-name-asian="Calibri3" style:font-family-asian="Calibri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ubjekt_20_komentara" style:display-name="Subjekt komentara" style:family="paragraph">
      <style:paragraph-properties fo:margin-top="0.212cm" fo:margin-bottom="0.212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0pt" fo:language="en" fo:country="GB" fo:font-weight="bold" style:letter-kerning="true" style:font-name-asian="Calibri2" style:font-family-asian="Calibri" style:font-family-generic-asian="modern" style:font-pitch-asian="fixed" style:font-size-asian="10pt" style:language-asian="zh" style:country-asian="CN" style:font-weight-asian="bold" style:font-name-complex="Cambria" style:font-family-complex="Cambria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Naslov_20_sadržaja" style:display-name="Naslov sadržaja" style:family="paragraph" style:parent-style-name="Heading_20_1" style:next-style-name="Standard">
      <style:paragraph-properties fo:margin-top="0.423cm" fo:margin-bottom="0cm" style:contextual-spacing="false" fo:line-height="105%" fo:text-align="justify" style:justify-single-word="false" fo:hyphenation-ladder-count="no-limit"/>
      <style:text-properties fo:color="#365f91" loext:opacity="100%" style:font-name="Cambria" fo:font-family="Cambria" style:font-family-generic="swiss" style:font-pitch="variable" fo:font-size="16pt" fo:language="en" fo:country="GB" fo:font-weight="normal" style:letter-kerning="false" style:font-name-asian="Times New Roman1" style:font-family-asian="'Times New Roman'" style:font-family-generic-asian="swiss" style:font-pitch-asian="variable" style:font-size-asian="16pt" style:font-weight-asian="normal" style:font-name-complex="Times New Roman1" style:font-family-complex="'Times New Roman'" style:font-family-generic-complex="swiss" style:font-pitch-complex="variable" style:font-size-complex="16pt" style:language-complex="ar" style:country-complex="SA" style:font-weight-complex="bold" fo:hyphenate="true" loext:hyphenation-no-caps="false"/>
    </style:style>
    <style:style style:name="Heading_20_1" style:display-name="Heading 1" style:family="paragraph" style:parent-style-name="Heading" style:class="text"/>
    <style:style style:name="Ponovni_20_pregled" style:display-name="Ponovni pregled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Običan_20_tekst" style:display-name="Običan tekst" style:family="paragraph" style:parent-style-name="Standard">
      <style:paragraph-properties fo:hyphenation-ladder-count="no-limit"/>
      <style:text-properties style:font-name="Calibri1" fo:font-family="Calibri" style:font-family-generic="roman" style:font-pitch="variable" fo:language="hr" fo:country="HR" style:letter-kerning="false" style:font-name-asian="Calibri3" style:font-family-asian="Calibri" style:font-family-generic-asian="system" style:font-pitch-asian="variable" style:font-name-complex="Calibri1" style:font-family-complex="Calibri" style:font-family-generic-complex="roman" style:font-pitch-complex="variable" style:language-complex="ar" style:country-complex="SA" fo:hyphenate="tru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alibri1" fo:font-family="Calibri" style:font-family-generic="roman" style:font-pitch="variable" fo:language="hr" fo:country="HR" style:letter-kerning="false" style:font-name-asian="Calibri3" style:font-family-asian="Calibri" style:font-family-generic-asian="system" style:font-pitch-asian="variable" style:font-name-complex="Calibri1" style:font-family-complex="Calibri" style:font-family-generic-complex="roman" style:font-pitch-complex="variable" style:language-complex="ar" style:country-complex="SA" fo:hyphenate="true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true" style:font-name-asian="Times New Roman3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ar" style:country-complex="SA" fo:hyphenate="false" loext:hyphenation-no-caps="false"/>
    </style:style>
    <style:style style:name="Članak" style:family="paragraph" style:parent-style-name="Heading_20_3" style:next-style-name="Standard">
      <style:paragraph-properties fo:margin-top="0.529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7.96cm" style:type="center"/>
        </style:tab-stops>
      </style:paragraph-properties>
      <style:text-properties fo:color="#000000" loext:opacity="100%" style:font-name="Times New Roman1" fo:font-family="'Times New Roman'" style:font-family-generic="swiss" style:font-pitch="variable" fo:letter-spacing="0.035cm" fo:language="en" fo:country="GB" fo:font-weight="bold" style:letter-kerning="false" style:font-name-asian="Times New Roman1" style:font-family-asian="'Times New Roman'" style:font-family-generic-asian="swiss" style:font-pitch-asian="variable" style:font-weight-asian="bold" style:font-name-complex="Times New Roman1" style:font-family-complex="'Times New Roman'" style:font-family-generic-complex="swiss" style:font-pitch-complex="variable" style:font-size-complex="10pt" style:language-complex="ar" style:country-complex="SA" style:font-weight-complex="normal" fo:hyphenate="true" loext:hyphenation-no-caps="false"/>
    </style:style>
    <style:style style:name="Heading_20_3" style:display-name="Heading 3" style:family="paragraph" style:parent-style-name="Heading" style:class="text"/>
    <style:style style:name="rimski_5f_1" style:display-name="rimski_1" style:family="paragraph" style:parent-style-name="Standard">
      <style:paragraph-properties fo:margin-top="0.423cm" fo:margin-bottom="0.212cm" style:contextual-spacing="false" fo:line-height="0.423cm" fo:text-align="justify" style:justify-single-word="false" fo:hyphenation-ladder-count="no-limi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HNews-Serif" fo:font-family="HNews-Serif" style:font-family-generic="roman" style:font-pitch="variable" fo:language="en" fo:country="GB" fo:font-weight="bold" style:letter-kerning="false" style:font-name-asian="Times New Roman2" style:font-family-asian="'Times New Roman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Comment_20_Subject" style:display-name="Comment Subject" style:family="paragraph">
      <style:paragraph-properties fo:margin-top="0.212cm" fo:margin-bottom="0.212cm" style:contextual-spacing="false" fo:text-align="justify" style:justify-single-word="false" fo:hyphenation-ladder-count="no-limit"/>
      <style:text-properties style:font-name="Cambria1" fo:font-family="Cambria" style:font-family-generic="roman" style:font-pitch="variable" fo:font-size="10pt" fo:font-weight="bold" style:letter-kerning="false" style:font-name-asian="Calibri2" style:font-family-asian="Calibri" style:font-family-generic-asian="modern" style:font-pitch-asian="fixed" style:font-size-asian="10pt" style:font-weight-asian="bold" style:font-name-complex="Cambria" style:font-family-complex="Cambria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Comment_20_Text" style:display-name="Comment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roman" style:font-pitch="variable" fo:font-size="10pt" style:letter-kerning="false" style:font-name-asian="Calibri3" style:font-family-asian="Calibri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1" style:family="paragraph" style:parent-style-name="Standard">
      <style:paragraph-properties fo:margin-top="0.494cm" fo:margin-bottom="0.494cm" style:contextual-spacing="false" fo:hyphenation-ladder-count="no-limit"/>
      <style:text-properties style:font-name="Cambria1" fo:font-family="Cambria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lan" style:family="paragraph" style:parent-style-name="Standard">
      <style:paragraph-properties fo:margin-top="0.494cm" fo:margin-bottom="0.494cm" style:contextual-spacing="false" fo:hyphenation-ladder-count="no-limit"/>
      <style:text-properties style:font-name="Cambria1" fo:font-family="Cambria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yq110---naslov-clana" style:family="paragraph" style:parent-style-name="Standard">
      <style:paragraph-properties fo:margin-top="0.494cm" fo:margin-bottom="0.494cm" style:contextual-spacing="false" fo:hyphenation-ladder-count="no-limit"/>
      <style:text-properties style:font-name="Cambria1" fo:font-family="Cambria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yq060---pododeljak" style:family="paragraph" style:parent-style-name="Standard">
      <style:paragraph-properties fo:margin-top="0.494cm" fo:margin-bottom="0.494cm" style:contextual-spacing="false" fo:hyphenation-ladder-count="no-limit"/>
      <style:text-properties style:font-name="Cambria1" fo:font-family="Cambria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Body_20_text_20__28_3_29_1" style:display-name="Body text (3)1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hyphenation-ladder-count="no-limit" fo:text-indent="-0.706cm" style:auto-text-indent="false" fo:background-color="#ffffff"/>
      <style:text-properties style:font-name="Batang" fo:font-family="Batang" style:font-family-generic="roman" style:font-pitch="variable" fo:font-size="9pt" style:letter-kerning="false" style:font-name-asian="Batang2" style:font-family-asian="Batang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Cambria1" fo:font-family="Cambria" style:font-family-generic="roman" style:font-pitch="variable" fo:language="en" fo:country="US" style:letter-kerning="fals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en" fo:country="GB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3" style:family="text"/>
    <style:style style:name="WW8Num1z6" style:family="text"/>
    <style:style style:name="WW8Num4z0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style:font-name-asian="Andale Sans UI1" style:font-family-asian="'Andale Sans UI'" style:font-family-generic-asian="roman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WW-Default_20_Paragraph_20_Font">
      <style:text-properties style:font-name="Tahoma1" fo:font-family="Tahoma" style:font-family-generic="swiss" style:font-pitch="variable" fo:font-size="8pt" style:letter-kerning="true" style:font-name-asian="SimSun" style:font-family-asian="SimSun, 宋体" style:font-family-generic-asian="system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Body_20_Text_20_Char" style:display-name="Body Text Char" style:family="text">
      <style:text-properties fo:font-size="11pt" style:letter-kerning="true" style:font-name-asian="SimSun" style:font-family-asian="SimSun, 宋体" style:font-family-generic-asian="system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/>
    </style:style>
    <style:style style:name="normaltextrun" style:family="text" style:parent-style-name="Default_20_Paragraph_20_Font"/>
    <style:style style:name="Numbering_20_Symbols" style:display-name="Numbering Symbols" style:family="text"/>
    <style:style style:name="WW8Num11z0" style:family="text">
      <style:text-properties fo:color="#000000" loext:opacity="100%" fo:language="hr" fo:country="HR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7" style:family="text"/>
    <style:style style:name="WW8Num11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11pt" style:font-name-asian="Andale Sans UI1" style:font-family-asian="'Andale Sans UI'" style:font-family-generic-asian="roman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0" style:family="text">
      <style:text-properties fo:color="#000000" loext:opacity="100%" fo:font-size="11pt" style:letter-kerning="true" style:font-size-asian="11pt" style:font-size-complex="11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en" fo:country="GB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4" style:display-name="WW_CharLFO4LVL4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5" style:display-name="WW_CharLFO4LVL5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6" style:display-name="WW_CharLFO4LVL6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9" style:display-name="WW_CharLFO4LVL9" style:family="text">
      <style:text-properties fo:color="#000000" loext:opacity="100%" style:font-name="Times New Roman" fo:font-family="'Times New Roman'" style:font-family-generic="roman" style:font-pitch="variable" fo:font-size="11pt" fo:letter-spacing="0.004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0" style:display-name="ListLabel 10" style:family="text">
      <style:text-properties fo:font-size="12pt" style:font-name-asian="Andale Sans UI" style:font-family-asian="'Andale Sans UI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Zadani_20_font_20_paragrafa" style:display-name="Zadani font paragrafa" style:family="text"/>
    <style:style style:name="WW-Zadani_20_font_20_paragrafa" style:display-name="WW-Zadani font paragrafa" style:family="text"/>
    <style:style style:name="Referenca_20_komentara" style:display-name="Referenca komentara" style:family="text">
      <style:text-properties fo:font-size="8pt" style:font-size-asian="8pt" style:font-size-complex="8pt"/>
    </style:style>
    <style:style style:name="Plain_20_Text_20_Char" style:display-name="Plain Text Char" style:family="text">
      <style:text-properties style:font-name="Calibri1" fo:font-family="Calibri" style:font-family-generic="roman" style:font-pitch="variable" fo:font-size="11pt" fo:language="hr" fo:country="HR" style:font-name-asian="Calibri2" style:font-family-asian="Calibri" style:font-family-generic-asian="modern" style:font-pitch-asian="fixed" style:font-size-asian="11pt" style:font-name-complex="Calibri" style:font-family-complex="Calibri" style:font-family-generic-complex="swiss" style:font-pitch-complex="variable" style:font-size-complex="11pt"/>
    </style:style>
    <style:style style:name="highligh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3" style:font-family-asian="'Times New Roman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No_20_Spacing_20_Char" style:display-name="No Spacing Char" style:family="text">
      <style:text-properties style:font-name="Calibri1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mment_20_Subject_20_Char" style:display-name="Comment Subject Char" style:family="text">
      <style:text-properties style:font-name="Cambria1" fo:font-family="Cambria" style:font-family-generic="roman" style:font-pitch="variable" fo:font-weight="bold" style:font-name-asian="Calibri2" style:font-family-asian="Calibri" style:font-family-generic-asian="modern" style:font-pitch-asian="fixed" style:font-weight-asian="bold" style:font-name-complex="Cambria" style:font-family-complex="Cambria" style:font-family-generic-complex="swiss" style:font-pitch-complex="variable" style:font-weight-complex="bold"/>
    </style:style>
    <style:style style:name="Comment_20_Text_20_Char" style:display-name="Comment Text Char" style:family="text">
      <style:text-properties style:font-name="Verdana" fo:font-family="Verdana" style:font-family-generic="roman" style:font-pitch="variable" style:font-name-asian="Calibri2" style:font-family-asian="Calibri" style:font-family-generic-asian="modern" style:font-pitch-asian="fixed" style:font-name-complex="Verdana1" style:font-family-complex="Verdana" style:font-family-generic-complex="swiss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List_20_Paragraph_20_Char" style:display-name="List Paragraph Char" style:family="text">
      <style:text-properties fo:font-size="12pt" fo:language="hr" fo:country="HR" style:font-size-asian="12pt" style:font-size-complex="12pt"/>
    </style:style>
    <style:style style:name="Footer_20_Char" style:display-name="Footer Char" style:family="text">
      <style:text-properties fo:font-size="11pt" style:letter-kerning="true" style:font-name-asian="SimSun1" style:font-family-asian="SimSun" style:font-family-generic-asian="modern" style:font-pitch-asian="fixed" style:font-size-asian="11pt" style:language-asian="zh" style:country-asian="CN" style:font-name-complex="Mangal1" style:font-family-complex="Mangal" style:font-family-generic-complex="swiss" style:font-pitch-complex="variable" style:font-size-complex="11pt" style:language-complex="hi" style:country-complex="IN"/>
    </style:style>
    <style:style style:name="Header_20_Char" style:display-name="Header Char" style:family="text">
      <style:text-properties fo:font-size="11pt" style:letter-kerning="true" style:font-name-asian="SimSun1" style:font-family-asian="SimSun" style:font-family-generic-asian="modern" style:font-pitch-asian="fixed" style:font-size-asian="11pt" style:language-asian="zh" style:country-asian="CN" style:font-name-complex="Mangal1" style:font-family-complex="Mangal" style:font-family-generic-complex="swiss" style:font-pitch-complex="variable" style:font-size-complex="11pt" style:language-complex="hi" style:country-complex="IN"/>
    </style:style>
    <style:style style:name="Body_20_Text_20_Indent_20_Char" style:display-name="Body Text Indent Char" style:family="text">
      <style:text-properties fo:font-size="12pt" fo:language="hr" fo:country="HR" style:font-size-asian="12pt" style:language-asian="zh" style:country-asian="CN" style:font-size-complex="12pt"/>
    </style:style>
    <style:style style:name="Body_20_text_20__28_3_29_61" style:display-name="Body text (3)61" style:family="text">
      <style:text-properties style:font-name="Batang" fo:font-family="Batang" style:font-family-generic="roman" style:font-pitch="variable" fo:font-size="9pt" fo:language="bs" fo:country="BA" fo:background-color="#ffffff" style:font-name-asian="Batang1" style:font-family-asian="Batang" style:font-family-generic-asian="modern" style:font-pitch-asian="fixed" style:font-size-asian="9pt" style:language-asian="bs" style:country-asian="BA" style:font-name-complex="Batang3" style:font-family-complex="Batang" style:font-family-generic-complex="swiss" style:font-pitch-complex="variable" style:font-size-complex="9pt"/>
    </style:style>
    <style:style style:name="Body_20_text_20__28_3_29_62" style:display-name="Body text (3)62" style:family="text"/>
    <style:style style:name="Body_20_text_20__28_3_29_63" style:display-name="Body text (3)63" style:family="text">
      <style:text-properties style:font-name="Batang" fo:font-family="Batang" style:font-family-generic="roman" style:font-pitch="variable" fo:font-size="9pt" fo:language="bs" fo:country="BA" fo:background-color="#ffffff" style:font-name-asian="Batang1" style:font-family-asian="Batang" style:font-family-generic-asian="modern" style:font-pitch-asian="fixed" style:font-size-asian="9pt" style:language-asian="bs" style:country-asian="BA" style:font-name-complex="Batang3" style:font-family-complex="Batang" style:font-family-generic-complex="swiss" style:font-pitch-complex="variable" style:font-size-complex="9pt"/>
    </style:style>
    <style:style style:name="Body_20_text_20__28_3_29_64" style:display-name="Body text (3)64" style:family="text">
      <style:text-properties style:font-name="Batang" fo:font-family="Batang" style:font-family-generic="roman" style:font-pitch="variable" fo:font-size="9pt" style:text-underline-style="solid" style:text-underline-width="auto" style:text-underline-color="font-color" fo:background-color="#ffffff" style:font-name-asian="Batang1" style:font-family-asian="Batang" style:font-family-generic-asian="modern" style:font-pitch-asian="fixed" style:font-size-asian="9pt" style:font-name-complex="Batang3" style:font-family-complex="Batang" style:font-family-generic-complex="swiss" style:font-pitch-complex="variable" style:font-size-complex="9pt"/>
    </style:style>
    <style:style style:name="Body_20_text_20__28_3_29_" style:display-name="Body text (3)" style:family="text"/>
    <style:style style:name="Body_20_text_20__28_3_29__5f_" style:display-name="Body text (3)_" style:family="text">
      <style:text-properties style:font-name="Batang" fo:font-family="Batang" style:font-family-generic="roman" style:font-pitch="variable" fo:font-size="9pt" fo:background-color="#ffffff" style:font-name-asian="Batang1" style:font-family-asian="Batang" style:font-family-generic-asian="modern" style:font-pitch-asian="fixed" style:font-size-asian="9pt" style:font-name-complex="Batang3" style:font-family-complex="Batang" style:font-family-generic-complex="swiss" style:font-pitch-complex="variable" style:font-size-complex="9pt"/>
    </style:style>
    <style:style style:name="Heading_20_9_20_Char" style:display-name="Heading 9 Char" style:family="text">
      <style:text-properties fo:color="#404040" loext:opacity="100%" style:font-name="Cambria1" fo:font-family="Cambria" style:font-family-generic="roman" style:font-pitch="variable" fo:language="en" fo:country="AU" fo:font-style="italic" style:font-style-asian="italic" style:font-name-complex="Cambria" style:font-family-complex="Cambria" style:font-family-generic-complex="swiss" style:font-pitch-complex="variable" style:font-style-complex="italic"/>
    </style:style>
    <style:style style:name="Heading_20_8_20_Char" style:display-name="Heading 8 Char" style:family="text">
      <style:text-properties fo:color="#404040" loext:opacity="100%" style:font-name="Cambria1" fo:font-family="Cambria" style:font-family-generic="roman" style:font-pitch="variable" fo:language="en" fo:country="AU" style:font-name-complex="Cambria" style:font-family-complex="Cambria" style:font-family-generic-complex="swiss" style:font-pitch-complex="variable"/>
    </style:style>
    <style:style style:name="Heading_20_7_20_Char" style:display-name="Heading 7 Char" style:family="text">
      <style:text-properties fo:color="#404040" loext:opacity="100%" style:font-name="Cambria1" fo:font-family="Cambria" style:font-family-generic="roman" style:font-pitch="variable" fo:font-size="11pt" fo:language="en" fo:country="AU" fo:font-style="italic" style:font-size-asian="11pt" style:font-style-asian="italic" style:font-name-complex="Cambria" style:font-family-complex="Cambria" style:font-family-generic-complex="swiss" style:font-pitch-complex="variable" style:font-size-complex="11pt" style:font-style-complex="italic"/>
    </style:style>
    <style:style style:name="Heading_20_6_20_Char" style:display-name="Heading 6 Char" style:family="text">
      <style:text-properties fo:color="#243f60" loext:opacity="100%" style:font-name="Cambria1" fo:font-family="Cambria" style:font-family-generic="roman" style:font-pitch="variable" fo:font-size="11pt" fo:language="en" fo:country="AU" fo:font-style="italic" style:font-size-asian="11pt" style:font-style-asian="italic" style:font-name-complex="Cambria" style:font-family-complex="Cambria" style:font-family-generic-complex="swiss" style:font-pitch-complex="variable" style:font-size-complex="11pt" style:font-style-complex="italic"/>
    </style:style>
    <style:style style:name="Heading_20_5_20_Char" style:display-name="Heading 5 Char" style:family="text">
      <style:text-properties fo:color="#243f60" loext:opacity="100%" style:font-name="Cambria1" fo:font-family="Cambria" style:font-family-generic="roman" style:font-pitch="variable" fo:font-size="11pt" fo:language="en" fo:country="AU" style:font-size-asian="11pt" style:font-name-complex="Cambria" style:font-family-complex="Cambria" style:font-family-generic-complex="swiss" style:font-pitch-complex="variable" style:font-size-complex="11pt"/>
    </style:style>
    <style:style style:name="Heading_20_4_20_Char" style:display-name="Heading 4 Char" style:family="text">
      <style:text-properties fo:color="#4f81bd" loext:opacity="100%" style:font-name="Cambria1" fo:font-family="Cambria" style:font-family-generic="roman" style:font-pitch="variable" fo:font-size="11pt" fo:language="en" fo:country="AU" fo:font-style="italic" fo:font-weight="bold" style:font-size-asian="11pt" style:font-style-asian="italic" style:font-weight-asian="bold" style:font-name-complex="Cambria" style:font-family-complex="Cambria" style:font-family-generic-complex="swiss" style:font-pitch-complex="variable" style:font-size-complex="11pt" style:font-style-complex="italic" style:font-weight-complex="bold"/>
    </style:style>
    <style:style style:name="Heading_20_3_20_Char" style:display-name="Heading 3 Char" style:family="text">
      <style:text-properties fo:color="#4f81bd" loext:opacity="100%" style:font-name="Cambria1" fo:font-family="Cambria" style:font-family-generic="roman" style:font-pitch="variable" fo:font-size="11pt" fo:language="en" fo:country="AU" fo:font-weight="bold" style:font-size-asian="11pt" style:font-weight-asian="bold" style:font-name-complex="Cambria" style:font-family-complex="Cambria" style:font-family-generic-complex="swiss" style:font-pitch-complex="variable" style:font-size-complex="11pt" style:font-weight-complex="bold"/>
    </style:style>
    <style:style style:name="Heading_20_2_20_Char" style:display-name="Heading 2 Char" style:family="text">
      <style:text-properties style:font-name="Cambria1" fo:font-family="Cambria" style:font-family-generic="roman" style:font-pitch="variable" fo:font-size="12pt" fo:language="bs" fo:country="BA" fo:font-weight="bold" style:font-size-asian="12pt" style:language-asian="zh" style:country-asian="CN" style:font-weight-asian="bold" style:font-name-complex="Cambria" style:font-family-complex="Cambria" style:font-family-generic-complex="swiss" style:font-pitch-complex="variable" style:font-size-complex="12pt"/>
    </style:style>
    <style:style style:name="Heading_20_1_20_Char" style:display-name="Heading 1 Char" style:family="text">
      <style:text-properties style:font-name="Cambria1" fo:font-family="Cambria" style:font-family-generic="roman" style:font-pitch="variable" fo:font-size="12pt" fo:language="bs" fo:country="BA" fo:font-weight="bold" style:font-size-asian="12pt" style:font-weight-asian="bold" style:font-name-complex="Cambria" style:font-family-complex="Cambria" style:font-family-generic-complex="swiss" style:font-pitch-complex="variable" style:font-size-complex="12pt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3" style:font-family-asian="'Times New Roman'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-Default_20_Paragraph_20_Font11111111111111" style:display-name="WW-Default Paragraph Font11111111111111" style:family="text"/>
    <style:style style:name="WW8Num196z8" style:family="text"/>
    <style:style style:name="WW8Num196z7" style:family="text"/>
    <style:style style:name="WW8Num196z6" style:family="text"/>
    <style:style style:name="WW8Num196z5" style:family="text"/>
    <style:style style:name="WW8Num196z4" style:family="text"/>
    <style:style style:name="WW8Num196z3" style:family="text"/>
    <style:style style:name="WW8Num196z2" style:family="text"/>
    <style:style style:name="WW8Num196z1" style:family="text"/>
    <style:style style:name="WW8Num196z0" style:family="text"/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5z0" style:family="text"/>
    <style:style style:name="WW8Num194z8" style:family="text"/>
    <style:style style:name="WW8Num194z7" style:family="text"/>
    <style:style style:name="WW8Num194z6" style:family="text"/>
    <style:style style:name="WW8Num194z5" style:family="text"/>
    <style:style style:name="WW8Num194z4" style:family="text"/>
    <style:style style:name="WW8Num194z3" style:family="text"/>
    <style:style style:name="WW8Num194z2" style:family="text"/>
    <style:style style:name="WW8Num194z1" style:family="text"/>
    <style:style style:name="WW8Num194z0" style:family="text"/>
    <style:style style:name="WW8Num193z8" style:family="text"/>
    <style:style style:name="WW8Num193z7" style:family="text"/>
    <style:style style:name="WW8Num193z6" style:family="text"/>
    <style:style style:name="WW8Num193z5" style:family="text"/>
    <style:style style:name="WW8Num193z4" style:family="text"/>
    <style:style style:name="WW8Num193z3" style:family="text"/>
    <style:style style:name="WW8Num193z2" style:family="text"/>
    <style:style style:name="WW8Num193z1" style:family="text"/>
    <style:style style:name="WW8Num193z0" style:family="text"/>
    <style:style style:name="WW8Num192z1" style:family="text"/>
    <style:style style:name="WW8Num192z0" style:family="text">
      <style:text-properties fo:color="#000000" loext:opacity="100%" style:font-name="Times New Roman" fo:font-family="'Times New Roman'" style:font-family-generic="roman" style:font-pitch="variable" fo:font-style="normal" style:font-style-asian="normal" style:font-name-complex="Times New Roman1" style:font-family-complex="'Times New Roman'" style:font-family-generic-complex="swiss" style:font-pitch-complex="variable"/>
    </style:style>
    <style:style style:name="WW8Num191z8" style:family="text"/>
    <style:style style:name="WW8Num191z7" style:family="text"/>
    <style:style style:name="WW8Num191z6" style:family="text"/>
    <style:style style:name="WW8Num191z5" style:family="text"/>
    <style:style style:name="WW8Num191z4" style:family="text"/>
    <style:style style:name="WW8Num191z3" style:family="text"/>
    <style:style style:name="WW8Num191z2" style:family="text"/>
    <style:style style:name="WW8Num191z1" style:family="text"/>
    <style:style style:name="WW8Num191z0" style:family="text"/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90z0" style:family="text"/>
    <style:style style:name="WW8Num18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189z3" style:family="text"/>
    <style:style style:name="WW8Num189z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modern" style:font-pitch-asian="fixed" style:font-name-complex="Times New Roman1" style:font-family-complex="'Times New Roman'" style:font-family-generic-complex="swiss" style:font-pitch-complex="variable"/>
    </style:style>
    <style:style style:name="WW8Num188z8" style:family="text"/>
    <style:style style:name="WW8Num188z7" style:family="text"/>
    <style:style style:name="WW8Num188z6" style:family="text"/>
    <style:style style:name="WW8Num188z5" style:family="text"/>
    <style:style style:name="WW8Num188z4" style:family="text"/>
    <style:style style:name="WW8Num188z3" style:family="text"/>
    <style:style style:name="WW8Num188z2" style:family="text"/>
    <style:style style:name="WW8Num188z1" style:family="text"/>
    <style:style style:name="WW8Num188z0" style:family="text"/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/>
    <style:style style:name="WW8Num186z8" style:family="text"/>
    <style:style style:name="WW8Num186z7" style:family="text"/>
    <style:style style:name="WW8Num186z6" style:family="text"/>
    <style:style style:name="WW8Num186z5" style:family="text"/>
    <style:style style:name="WW8Num186z4" style:family="text"/>
    <style:style style:name="WW8Num186z3" style:family="text"/>
    <style:style style:name="WW8Num186z2" style:family="text"/>
    <style:style style:name="WW8Num186z1" style:family="text"/>
    <style:style style:name="WW8Num186z0" style:family="text"/>
    <style:style style:name="WW8Num185z8" style:family="text"/>
    <style:style style:name="WW8Num185z7" style:family="text"/>
    <style:style style:name="WW8Num185z6" style:family="text"/>
    <style:style style:name="WW8Num185z5" style:family="text"/>
    <style:style style:name="WW8Num185z4" style:family="text"/>
    <style:style style:name="WW8Num185z3" style:family="text"/>
    <style:style style:name="WW8Num185z2" style:family="text"/>
    <style:style style:name="WW8Num185z1" style:family="text"/>
    <style:style style:name="WW8Num185z0" style:family="text"/>
    <style:style style:name="WW8Num184z8" style:family="text"/>
    <style:style style:name="WW8Num184z7" style:family="text"/>
    <style:style style:name="WW8Num184z6" style:family="text"/>
    <style:style style:name="WW8Num184z5" style:family="text"/>
    <style:style style:name="WW8Num184z4" style:family="text"/>
    <style:style style:name="WW8Num184z3" style:family="text"/>
    <style:style style:name="WW8Num184z2" style:family="text"/>
    <style:style style:name="WW8Num184z1" style:family="text"/>
    <style:style style:name="WW8Num184z0" style:family="text"/>
    <style:style style:name="WW8Num183z8" style:family="text"/>
    <style:style style:name="WW8Num183z7" style:family="text"/>
    <style:style style:name="WW8Num183z6" style:family="text"/>
    <style:style style:name="WW8Num183z5" style:family="text"/>
    <style:style style:name="WW8Num183z4" style:family="text"/>
    <style:style style:name="WW8Num183z3" style:family="text"/>
    <style:style style:name="WW8Num183z2" style:family="text"/>
    <style:style style:name="WW8Num183z1" style:family="text"/>
    <style:style style:name="WW8Num183z0" style:family="text"/>
    <style:style style:name="WW8Num182z8" style:family="text"/>
    <style:style style:name="WW8Num182z7" style:family="text"/>
    <style:style style:name="WW8Num182z6" style:family="text"/>
    <style:style style:name="WW8Num182z5" style:family="text"/>
    <style:style style:name="WW8Num182z4" style:family="text"/>
    <style:style style:name="WW8Num182z3" style:family="text"/>
    <style:style style:name="WW8Num182z2" style:family="text"/>
    <style:style style:name="WW8Num182z1" style:family="text"/>
    <style:style style:name="WW8Num182z0" style:family="text"/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81z1" style:family="text"/>
    <style:style style:name="WW8Num181z0" style:family="text"/>
    <style:style style:name="WW8Num180z8" style:family="text"/>
    <style:style style:name="WW8Num180z7" style:family="text"/>
    <style:style style:name="WW8Num180z6" style:family="text"/>
    <style:style style:name="WW8Num180z5" style:family="text"/>
    <style:style style:name="WW8Num180z4" style:family="text"/>
    <style:style style:name="WW8Num180z3" style:family="text"/>
    <style:style style:name="WW8Num180z2" style:family="text"/>
    <style:style style:name="WW8Num180z1" style:family="text"/>
    <style:style style:name="WW8Num180z0" style:family="text"/>
    <style:style style:name="WW8Num179z8" style:family="text"/>
    <style:style style:name="WW8Num179z7" style:family="text"/>
    <style:style style:name="WW8Num179z6" style:family="text"/>
    <style:style style:name="WW8Num179z5" style:family="text"/>
    <style:style style:name="WW8Num179z4" style:family="text"/>
    <style:style style:name="WW8Num179z3" style:family="text"/>
    <style:style style:name="WW8Num179z2" style:family="text"/>
    <style:style style:name="WW8Num179z1" style:family="text"/>
    <style:style style:name="WW8Num179z0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8z0" style:family="text"/>
    <style:style style:name="WW8Num177z8" style:family="text"/>
    <style:style style:name="WW8Num177z7" style:family="text"/>
    <style:style style:name="WW8Num177z6" style:family="text"/>
    <style:style style:name="WW8Num177z5" style:family="text"/>
    <style:style style:name="WW8Num177z4" style:family="text"/>
    <style:style style:name="WW8Num177z3" style:family="text"/>
    <style:style style:name="WW8Num177z2" style:family="text"/>
    <style:style style:name="WW8Num177z1" style:family="text"/>
    <style:style style:name="WW8Num177z0" style:family="text"/>
    <style:style style:name="WW8Num176z8" style:family="text"/>
    <style:style style:name="WW8Num176z7" style:family="text"/>
    <style:style style:name="WW8Num176z6" style:family="text"/>
    <style:style style:name="WW8Num176z5" style:family="text"/>
    <style:style style:name="WW8Num176z4" style:family="text"/>
    <style:style style:name="WW8Num176z3" style:family="text"/>
    <style:style style:name="WW8Num176z2" style:family="text"/>
    <style:style style:name="WW8Num176z1" style:family="text"/>
    <style:style style:name="WW8Num176z0" style:family="text"/>
    <style:style style:name="WW8Num175z8" style:family="text"/>
    <style:style style:name="WW8Num175z7" style:family="text"/>
    <style:style style:name="WW8Num175z6" style:family="text"/>
    <style:style style:name="WW8Num175z5" style:family="text"/>
    <style:style style:name="WW8Num175z4" style:family="text"/>
    <style:style style:name="WW8Num175z3" style:family="text"/>
    <style:style style:name="WW8Num175z2" style:family="text"/>
    <style:style style:name="WW8Num175z1" style:family="text"/>
    <style:style style:name="WW8Num175z0" style:family="text"/>
    <style:style style:name="WW8Num174z8" style:family="text"/>
    <style:style style:name="WW8Num174z7" style:family="text"/>
    <style:style style:name="WW8Num174z6" style:family="text"/>
    <style:style style:name="WW8Num174z5" style:family="text"/>
    <style:style style:name="WW8Num174z4" style:family="text"/>
    <style:style style:name="WW8Num174z3" style:family="text"/>
    <style:style style:name="WW8Num174z2" style:family="text"/>
    <style:style style:name="WW8Num174z1" style:family="text"/>
    <style:style style:name="WW8Num174z0" style:family="text"/>
    <style:style style:name="WW8Num173z8" style:family="text"/>
    <style:style style:name="WW8Num173z7" style:family="text"/>
    <style:style style:name="WW8Num173z6" style:family="text"/>
    <style:style style:name="WW8Num173z5" style:family="text"/>
    <style:style style:name="WW8Num173z4" style:family="text"/>
    <style:style style:name="WW8Num173z3" style:family="text"/>
    <style:style style:name="WW8Num173z2" style:family="text"/>
    <style:style style:name="WW8Num173z1" style:family="text"/>
    <style:style style:name="WW8Num173z0" style:family="text"/>
    <style:style style:name="WW8Num172z8" style:family="text"/>
    <style:style style:name="WW8Num172z7" style:family="text"/>
    <style:style style:name="WW8Num172z6" style:family="text"/>
    <style:style style:name="WW8Num172z5" style:family="text"/>
    <style:style style:name="WW8Num172z4" style:family="text"/>
    <style:style style:name="WW8Num172z3" style:family="text"/>
    <style:style style:name="WW8Num172z2" style:family="text"/>
    <style:style style:name="WW8Num172z1" style:family="text"/>
    <style:style style:name="WW8Num172z0" style:family="text">
      <style:text-properties fo:color="#000000" loext:opacity="100%"/>
    </style:style>
    <style:style style:name="WW8Num171z8" style:family="text"/>
    <style:style style:name="WW8Num171z7" style:family="text"/>
    <style:style style:name="WW8Num171z6" style:family="text"/>
    <style:style style:name="WW8Num171z5" style:family="text"/>
    <style:style style:name="WW8Num171z4" style:family="text"/>
    <style:style style:name="WW8Num171z3" style:family="text"/>
    <style:style style:name="WW8Num171z2" style:family="text"/>
    <style:style style:name="WW8Num171z1" style:family="text"/>
    <style:style style:name="WW8Num171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70z0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9z1" style:family="text"/>
    <style:style style:name="WW8Num169z0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7z0" style:family="text"/>
    <style:style style:name="WW8Num166z8" style:family="text"/>
    <style:style style:name="WW8Num166z7" style:family="text"/>
    <style:style style:name="WW8Num166z6" style:family="text"/>
    <style:style style:name="WW8Num166z5" style:family="text"/>
    <style:style style:name="WW8Num166z4" style:family="text"/>
    <style:style style:name="WW8Num166z3" style:family="text"/>
    <style:style style:name="WW8Num166z2" style:family="text"/>
    <style:style style:name="WW8Num166z1" style:family="text"/>
    <style:style style:name="WW8Num16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modern" style:font-pitch-asian="fixed" style:font-size-asian="12pt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8Num165z8" style:family="text"/>
    <style:style style:name="WW8Num165z7" style:family="text"/>
    <style:style style:name="WW8Num165z6" style:family="text"/>
    <style:style style:name="WW8Num165z5" style:family="text"/>
    <style:style style:name="WW8Num165z4" style:family="text"/>
    <style:style style:name="WW8Num165z3" style:family="text"/>
    <style:style style:name="WW8Num165z2" style:family="text"/>
    <style:style style:name="WW8Num165z1" style:family="text"/>
    <style:style style:name="WW8Num165z0" style:family="text"/>
    <style:style style:name="WW8Num164z8" style:family="text"/>
    <style:style style:name="WW8Num164z7" style:family="text"/>
    <style:style style:name="WW8Num164z6" style:family="text"/>
    <style:style style:name="WW8Num164z5" style:family="text"/>
    <style:style style:name="WW8Num164z4" style:family="text"/>
    <style:style style:name="WW8Num164z3" style:family="text"/>
    <style:style style:name="WW8Num164z2" style:family="text"/>
    <style:style style:name="WW8Num164z1" style:family="text"/>
    <style:style style:name="WW8Num164z0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0" style:family="text"/>
    <style:style style:name="WW8Num161z0" style:family="text">
      <style:text-properties style:text-underline-style="none"/>
    </style:style>
    <style:style style:name="WW8Num1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160z0" style:family="text">
      <style:text-properties style:font-name="Cambria1" fo:font-family="Cambria" style:font-family-generic="roman" style:font-pitch="variable" style:font-name-asian="Times New Roman3" style:font-family-asian="'Times New Roman'" style:font-family-generic-asian="modern" style:font-pitch-asian="fixed" style:font-name-complex="Times New Roman1" style:font-family-complex="'Times New Roman'" style:font-family-generic-complex="swiss" style:font-pitch-complex="variable"/>
    </style:style>
    <style:style style:name="WW8Num159z8" style:family="text"/>
    <style:style style:name="WW8Num159z7" style:family="text"/>
    <style:style style:name="WW8Num159z6" style:family="text"/>
    <style:style style:name="WW8Num159z5" style:family="text"/>
    <style:style style:name="WW8Num159z4" style:family="text"/>
    <style:style style:name="WW8Num159z3" style:family="text"/>
    <style:style style:name="WW8Num159z2" style:family="text"/>
    <style:style style:name="WW8Num159z1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modern" style:font-pitch-asian="fixed" style:font-size-asian="12pt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0" style:family="text">
      <style:text-properties style:text-underline-style="non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4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modern" style:font-pitch-asian="fixed" style:font-size-asian="12pt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/>
    <style:style style:name="WW8Num151z0" style:family="text">
      <style:text-properties style:text-underline-style="none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fo:color="#000000" loext:opacity="100%" style:text-line-through-style="none" style:text-line-through-type="none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7z0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6z0" style:family="text"/>
    <style:style style:name="WW8Num145z8" style:family="text"/>
    <style:style style:name="WW8Num145z7" style:family="text"/>
    <style:style style:name="WW8Num145z6" style:family="text"/>
    <style:style style:name="WW8Num145z5" style:family="text"/>
    <style:style style:name="WW8Num145z4" style:family="text"/>
    <style:style style:name="WW8Num145z3" style:family="text"/>
    <style:style style:name="WW8Num145z2" style:family="text"/>
    <style:style style:name="WW8Num145z1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style:text-underline-style="none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/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>
      <style:text-properties fo:color="#000000" loext:opacity="100%" fo:font-weight="normal" style:font-weight-asian="normal"/>
    </style:style>
    <style:style style:name="WW8Num138z0" style:family="text">
      <style:text-properties style:text-underline-style="none"/>
    </style:style>
    <style:style style:name="WW8Num137z0" style:family="text">
      <style:text-properties style:text-underline-style="non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0" style:family="text">
      <style:text-properties style:text-underline-style="none"/>
    </style:style>
    <style:style style:name="WW8Num130z0" style:family="text">
      <style:text-properties style:text-underline-style="non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>
      <style:text-properties style:text-underline-style="none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modern" style:font-pitch-asian="fixed" style:font-size-asian="12pt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8Num123z0" style:family="text">
      <style:text-properties style:text-underline-style="non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modern" style:font-pitch-asian="fixed" style:font-name-complex="Times New Roman1" style:font-family-complex="'Times New Roman'" style:font-family-generic-complex="swiss" style:font-pitch-complex="variable"/>
    </style:style>
    <style:style style:name="WW8Num119z0" style:family="text">
      <style:text-properties style:text-underline-style="none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0" style:family="text">
      <style:text-properties style:text-underline-style="non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weight="normal" style:font-weight-asian="normal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font-weight="normal" style:font-weight-asian="normal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0" style:family="text">
      <style:text-properties style:text-underline-style="none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000000" loext:opacity="100%" style:text-line-through-style="none" style:text-line-through-type="none" style:font-name="Cambria1" fo:font-family="Cambria" style:font-family-generic="roman" style:font-pitch="variable" fo:font-size="12pt" fo:font-weight="normal" style:font-name-asian="Times New Roman3" style:font-family-asian="'Times New Roman'" style:font-family-generic-asian="modern" style:font-pitch-asian="fixed" style:font-size-asian="12pt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modern" style:font-pitch-asian="fixed" style:font-size-asian="12pt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>
      <style:text-properties style:font-name="Cambria Math" fo:font-family="'Cambria Math'" style:font-family-generic="roman" style:font-pitch="variable" style:font-name-complex="Cambria Math1" style:font-family-complex="'Cambria Math'" style:font-family-generic-complex="swiss" style:font-pitch-complex="variable"/>
    </style:style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modern" style:font-pitch-asian="fixed" style:font-name-complex="Times New Roman1" style:font-family-complex="'Times New Roman'" style:font-family-generic-complex="swiss" style:font-pitch-complex="variable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0" style:family="text">
      <style:text-properties style:text-underline-style="non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color="#000000" loext:opacity="100%" fo:font-weight="normal" style:font-weight-asian="normal" style:font-weight-complex="bold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color="#000000" loext:opacity="100%" fo:font-weight="normal" style:font-weight-asian="normal" style:font-weight-complex="bold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0" style:family="text">
      <style:text-properties style:text-underline-style="non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modern" style:font-pitch-asian="fixed" style:font-size-asian="12pt" style:font-weight-asian="normal" style:font-name-complex="Times New Roman1" style:font-family-complex="'Times New Roman'" style:font-family-generic-complex="swiss" style:font-pitch-complex="variable" style:font-size-complex="12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font-variant="normal" fo:text-transform="none" style:text-outline="false" style:text-line-through-style="none" style:text-line-through-type="none" style:font-name="Arial1" fo:font-family="Arial" style:font-family-generic="roman" style:font-pitch="variable" fo:font-size="10pt" fo:font-style="normal" fo:text-shadow="none" fo:font-weight="normal" style:font-size-asian="10pt" style:font-style-asian="normal" style:font-weight-asian="normal" style:font-name-complex="Symbol" style:font-family-complex="Symbol" style:font-family-generic-complex="swiss" style:font-pitch-complex="variable" style:font-size-complex="10pt" style:font-style-complex="italic" style:font-weight-complex="bold" text:display="tru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modern" style:font-pitch-asian="fixed" style:font-name-complex="Times New Roman1" style:font-family-complex="'Times New Roman'" style:font-family-generic-complex="swiss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loext:opacity="100%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style:text-line-through-style="none" style:text-line-through-type="non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>
      <style:text-properties style:text-underline-style="non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style:text-underline-style="non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>
      <style:text-properties style:text-underline-style="non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6" style:family="text"/>
    <style:style style:name="WW8Num11z3" style:family="text"/>
    <style:style style:name="WW-Default_20_Paragraph_20_Font1111111111111" style:display-name="WW-Default Paragraph Font1111111111111" style:family="text"/>
    <style:style style:name="WW-Default_20_Paragraph_20_Font111111111111" style:display-name="WW-Default Paragraph Font111111111111" style:family="text"/>
    <style:style style:name="WW-Default_20_Paragraph_20_Font11111111111" style:display-name="WW-Default Paragraph Font11111111111" style:family="text"/>
    <style:style style:name="WW-Default_20_Paragraph_20_Font1111111111" style:display-name="WW-Default Paragraph Font1111111111" style:family="text"/>
    <style:style style:name="WW-Default_20_Paragraph_20_Font111111111" style:display-name="WW-Default Paragraph Font111111111" style:family="text"/>
    <style:style style:name="WW-Default_20_Paragraph_20_Font11111111" style:display-name="WW-Default Paragraph Font11111111" style:family="text"/>
    <style:style style:name="WW-Default_20_Paragraph_20_Font1111111" style:display-name="WW-Default Paragraph Font1111111" style:family="text"/>
    <style:style style:name="WW-Default_20_Paragraph_20_Font111111" style:display-name="WW-Default Paragraph Font111111" style:family="text"/>
    <style:style style:name="WW-Default_20_Paragraph_20_Font11111" style:display-name="WW-Default Paragraph Font11111" style:family="text"/>
    <style:style style:name="WW8Num18z0" style:family="text"/>
    <style:style style:name="WW8Num14z0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-Default_20_Paragraph_20_Font11" style:display-name="WW-Default Paragraph Font11" style:family="text"/>
    <style:style style:name="WW-Default_20_Paragraph_20_Font1" style:display-name="WW-Default Paragraph Font1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SimSun1" style:font-family-asian="SimSun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_5f_CharLFO4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start-value="10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" loext:num-list-format="%3%.%4%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5" loext:num-list-format="%3%.%4%.%5%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6" loext:num-list-format="%3%.%4%.%5%.%6%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" loext:num-list-format="%3%.%4%.%5%.%6%.%7%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" loext:num-list-format="%3%.%4%.%5%.%6%.%7%.%8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" loext:num-list-format="%3%.%4%.%5%.%6%.%7%.%8%.%9%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7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width="17cm" fo:margin-left="0.011cm" table:align="left"/>
    </style:style>
    <style:style style:name="Table1.A" style:family="table-column">
      <style:table-column-properties style:column-width="3.738cm"/>
    </style:style>
    <style:style style:name="Table1.B" style:family="table-column">
      <style:table-column-properties style:column-width="9.52cm"/>
    </style:style>
    <style:style style:name="Table1.C" style:family="table-column">
      <style:table-column-properties style:column-width="3.743cm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7cm" fo:margin-left="0.011cm" table:align="left"/>
    </style:style>
    <style:style style:name="Table3.A" style:family="table-column">
      <style:table-column-properties style:column-width="3.738cm"/>
    </style:style>
    <style:style style:name="Table3.B" style:family="table-column">
      <style:table-column-properties style:column-width="9.52cm"/>
    </style:style>
    <style:style style:name="Table3.C" style:family="table-column">
      <style:table-column-properties style:column-width="3.743cm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6" style:family="paragraph" style:parent-style-name="Standard">
      <style:paragraph-properties style:snap-to-layout-grid="false"/>
      <style:text-properties fo:font-weight="bold" style:font-weight-asian="bold"/>
    </style:style>
    <style:style style:name="MP7" style:family="paragraph" style:parent-style-name="Header">
      <style:paragraph-properties style:snap-to-layout-grid="false"/>
      <style:text-properties fo:font-weight="bold" style:font-weight-asian="bold"/>
    </style:style>
    <style:style style:name="MP8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1" style:family="paragraph" style:parent-style-name="Standard">
      <style:paragraph-properties fo:margin-top="0.106cm" fo:margin-bottom="0cm" style:contextual-spacing="false" style:snap-to-layout-grid="false"/>
    </style:style>
    <style:style style:name="MP12" style:family="paragraph" style:parent-style-name="Standard">
      <style:paragraph-properties fo:text-align="center" style:justify-single-word="false" style:snap-to-layout-grid="false"/>
    </style:style>
    <style:style style:name="MP13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4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T1" style:family="text">
      <style:text-properties fo:font-weight="bold" style:font-name-asian="Times New Roman" style:font-weight-asian="bold" style:font-name-complex="Times New Roman"/>
    </style:style>
    <style:style style:name="MT2" style:family="text">
      <style:text-properties fo:font-weight="bold" style:font-weight-asian="bold"/>
    </style:style>
    <style:style style:name="MT3" style:family="text">
      <style:text-properties fo:color="#000000" loext:opacity="100%" fo:font-size="10pt" style:font-size-asian="10pt" style:font-size-complex="10pt" style:language-complex="ar" style:country-complex="SA"/>
    </style:style>
    <style:style style:name="MT4" style:family="text">
      <style:text-properties fo:color="#000000" loext:opacity="100%" fo:font-size="10pt" style:text-underline-style="none" style:font-size-asian="10pt" style:font-size-complex="10pt"/>
    </style:style>
    <style:style style:name="MT5" style:family="text">
      <style:text-properties fo:color="#000000" loext:opacity="100%" fo:font-size="10pt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draw:opacity="0%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345181299568"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2" text:anchor-type="paragraph" svg:width="1.672cm" style:rel-width="scale" svg:height="2.118cm" style:rel-height="scale" draw:z-index="2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1"><text:span text:style-name="Default_20_Paragraph_20_Font"><text:span text:style-name="MT1"><text:s text:c="22"/></text:span></text:span><text:span text:style-name="Default_20_Paragraph_20_Font"><text:span text:style-name="MT2">SKUPŠTINA KANTONA</text:span></text:span></text:p>
              <text:p text:style-name="MP5">SARAJEVO</text:p>
            </table:table-cell>
            <table:covered-table-cell table:style-name="Table2.A1"/>
            <table:table-cell table:style-name="Table2.A1" office:value-type="string">
              <text:p text:style-name="MP6">СКУПШТИНА КАНТОНА</text:p>
              <text:p text:style-name="MP6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 table:style-name="TableLine2345181315616">
                  <table:table-cell table:style-name="Table4.A1" office:value-type="string">
                    <text:p text:style-name="MP8">Bosnia and Herzegovina</text:p>
                    <text:p text:style-name="MP9">Federation of Bosnia and Herzegovina</text:p>
                  </table:table-cell>
                </table:table-row>
                <table:table-row table:style-name="TableLine2345181326224">
                  <table:table-cell table:style-name="Table4.A1" office:value-type="string">
                    <text:p text:style-name="MP10">CANTON SARAJEVO</text:p>
                    <text:p text:style-name="MP10">ASSEMBLY</text:p>
                  </table:table-cell>
                </table:table-row>
              </table:table>
              <text:p text:style-name="MP7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2345181323232">
            <table:table-cell table:style-name="Table1.A1" office:value-type="string">
              <text:p text:style-name="MP11"><text:span text:style-name="Default_20_Paragraph_20_Font"><text:span text:style-name="MT3"><draw:frame draw:style-name="Mfr2" draw:name="Image3" text:anchor-type="as-char" svg:y="0cm" svg:width="3.485cm" style:rel-width="scale" svg:height="1.834cm" style:rel-height="scale" draw:z-index="1"><draw:image xlink:href="Pictures/1000000000000146000000AA2F6370FE7563535A.png" xlink:type="simple" xlink:show="embed" xlink:actuate="onLoad" draw:mime-type="image/png"/></draw:frame></text:span></text:span></text:p>
            </table:table-cell>
            <table:table-cell table:style-name="Table1.B1" office:value-type="string">
              <text:p text:style-name="MP12"><text:span text:style-name="Internet_20_link"><text:span text:style-name="MT4">Adresa: Reisa Džemaludina Čauševića 1, 71 000 Sarajevo</text:span></text:span></text:p>
              <text:p text:style-name="MP13">Tel: + 387 (0) 33 562-055, Fax:+ 387 (0) 33 562-210</text:p>
              <text:p text:style-name="MP12"><text:span text:style-name="Default_20_Paragraph_20_Font"><text:span text:style-name="MT5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4">skupstina.ks.gov.ba</text:span></text:span></text:a></text:p>
              <text:p text:style-name="MP12"><text:span text:style-name="Default_20_Paragraph_20_Font"><text:span text:style-name="MT5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4">skupstina@skupstina.ks.gov.ba</text:span></text:span></text:a></text:p>
            </table:table-cell>
            <table:table-cell table:style-name="Table1.B1" office:value-type="string">
              <text:p text:style-name="MP14"><text:span text:style-name="Default_20_Paragraph_20_Font"><text:span text:style-name="MT6"><text:page-number style:num-format="1" text:select-page="current">3</text:page-number></text:span></text:span><text:span text:style-name="Default_20_Paragraph_20_Font"><text:span text:style-name="MT6">/</text:span></text:span><text:span text:style-name="Default_20_Paragraph_20_Font"><text:span text:style-name="MT6"><text:page-count style:num-format="1">3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Line2345181324592">
            <table:table-cell table:style-name="Table3.A1" office:value-type="string">
              <text:p text:style-name="MP11"><text:span text:style-name="Default_20_Paragraph_20_Font"><text:span text:style-name="MT3"><draw:frame draw:style-name="Mfr2" draw:name="Image1" text:anchor-type="as-char" svg:y="0cm" svg:width="3.485cm" style:rel-width="scale" svg:height="1.834cm" style:rel-height="scale" draw:z-index="3"><draw:image xlink:href="Pictures/1000000000000146000000AA2F6370FE7563535A.png" xlink:type="simple" xlink:show="embed" xlink:actuate="onLoad" draw:mime-type="image/png"/></draw:frame></text:span></text:span></text:p>
            </table:table-cell>
            <table:table-cell table:style-name="Table3.B1" office:value-type="string">
              <text:p text:style-name="MP12"><text:span text:style-name="Internet_20_link"><text:span text:style-name="MT4">Adresa: Reisa Džemaludina Čauševića 1, 71 000 Sarajevo</text:span></text:span></text:p>
              <text:p text:style-name="MP13">Tel: + 387 (0) 33 562-055, Fax:+ 387 (0) 33 562-210</text:p>
              <text:p text:style-name="MP12"><text:span text:style-name="Default_20_Paragraph_20_Font"><text:span text:style-name="MT5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4">skupstina.ks.gov.ba</text:span></text:span></text:a></text:p>
              <text:p text:style-name="MP12"><text:span text:style-name="Default_20_Paragraph_20_Font"><text:span text:style-name="MT5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4">skupstina@skupstina.ks.gov.ba</text:span></text:span></text:a></text:p>
            </table:table-cell>
            <table:table-cell table:style-name="Table3.B1" office:value-type="string">
              <text:p text:style-name="MP14"><text:span text:style-name="Default_20_Paragraph_20_Font"><text:span text:style-name="MT6"><text:page-number style:num-format="1" text:select-page="current">1</text:page-number></text:span></text:span><text:span text:style-name="Default_20_Paragraph_20_Font"><text:span text:style-name="MT6">/</text:span></text:span><text:span text:style-name="Default_20_Paragraph_20_Font"><text:span text:style-name="MT6"><text:page-count style:num-format="1">3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Emir Nalbantic</meta:initial-creator>
    <meta:editing-cycles>170</meta:editing-cycles>
    <meta:editing-duration>P6DT20H48M3S</meta:editing-duration>
    <dc:date>2024-12-27T09:49:43.471000000</dc:date>
    <meta:document-statistic meta:table-count="4" meta:image-count="3" meta:object-count="0" meta:page-count="3" meta:paragraph-count="87" meta:word-count="1086" meta:character-count="8047" meta:non-whitespace-character-count="6769"/>
    <meta:template xlink:type="simple" xlink:actuate="onRequest" xlink:title="" xlink:href="../31.%20SJEDNICA%2009.12.2024/26.%20SJEDNICA%20%2008.07.2024/25.%20SJEDNICA%2020.06.2024/22.%20SJEDNICA%2014.05.2024/21.%20SJEDNICA%2022.04.2024/20.%20SJEDNICA%2023.02.2024/Poziv%20za%2020.%20sjednicu%20Zakonodavno-pravne%20komisije.odt/Normal"/>
  </office:meta>
</office:document-meta>
</file>